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23.25pt" style:use-optimal-row-height="tru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Rozpočet na rok 2025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7242" table:style-name="ce16">
            <text:p>77242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7242" table:style-name="ce26">
            <text:p>77242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7242" table:number-columns-spanned="1" table:number-rows-spanned="3" table:style-name="ce41">
            <text:p>77242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23"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Rozpočet zveřejněn<text:s/></text:p>
          </table:table-cell>
          <table:table-cell table:style-name="ce34"/>
          <table:table-cell table:number-columns-repeated="16380"/>
        </table:table-row>
        <table:table-row table:style-name="ro24" table:visibility="collapse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81" table:style-name="ce1"/>
        </table:table-row>
        <table:table-row table:style-name="ro17">
          <table:table-cell table:number-columns-repeated="16384" table:style-name="ce1"/>
        </table:table-row>
        <table:table-row table:style-name="ro24">
          <table:table-cell office:value-type="string" table:style-name="ce36">
            <text:p>Rozpočet projednán a schválen na členské schůzi svazku dne : 23.11.2023</text:p>
          </table:table-cell>
          <table:table-cell table:style-name="ce1"/>
          <table:table-cell office:value-type="string" table:style-name="ce1">
            <text:p>nán na členské schůzi 3.12.2024</text:p>
          </table:table-cell>
          <table:table-cell table:number-columns-repeated="16381" table:style-name="ce1"/>
        </table:table-row>
        <table:table-row table:style-name="ro24">
          <table:table-cell table:number-columns-repeated="16384"/>
        </table:table-row>
        <table:table-row table:style-name="ro24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4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4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5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5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6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7100" table:style-name="ce75">
            <text:p>771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140" table:style-name="ce75">
            <text:p>140</text:p>
          </table:table-cell>
          <table:table-cell table:number-columns-repeated="6" table:style-name="ce75"/>
          <table:table-cell table:style-name="ce76"/>
          <table:table-cell office:value-type="float" office:value="77242" table:style-name="ce77">
            <text:p>77242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7100" table:style-name="ce85">
            <text:p>771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140" table:style-name="ce85">
            <text:p>14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7242" table:style-name="ce86">
            <text:p>77242</text:p>
          </table:table-cell>
          <table:table-cell table:style-name="ce51"/>
          <table:table-cell table:number-columns-repeated="16363"/>
        </table:table-row>
        <table:table-row table:style-name="ro24">
          <table:table-cell table:number-columns-repeated="20" table:style-name="ce87"/>
          <table:table-cell table:number-columns-repeated="16364" table:style-name="ce1"/>
        </table:table-row>
        <table:table-row table:style-name="ro24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4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7">
          <table:table-cell office:value-type="string" table:number-columns-spanned="7" table:number-rows-spanned="1" table:style-name="ce39">
            <text:p>ROZPOČET <text:s/>NA <text:s/>ROK <text:s/>2 0 2 5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4">
          <table:table-cell table:number-columns-repeated="16384"/>
        </table:table-row>
        <table:table-row table:style-name="ro28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4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4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70032" table:style-name="ce103">
            <text:p>70 032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60" table:style-name="ce103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9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7242" table:style-name="ce103">
            <text:p>77 242,0</text:p>
          </table:table-cell>
          <table:table-cell table:number-columns-repeated="16378" table:style-name="ce1"/>
        </table:table-row>
        <table:table-row table:number-rows-repeated="4" table:style-name="ro24">
          <table:table-cell table:number-columns-repeated="16384"/>
        </table:table-row>
        <table:table-row table:style-name="ro24">
          <table:table-cell table:number-columns-repeated="7" table:style-name="ce51"/>
          <table:table-cell table:number-columns-repeated="16377"/>
        </table:table-row>
        <table:table-row table:number-rows-repeated="104853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ULestina</meta:initial-creator>
    <dc:creator>obec@sebestenice.cz</dc:creator>
    <meta:creation-date>2019-10-31T06:56:54Z</meta:creation-date>
    <dc:date>2025-03-17T15:23:26Z</dc:date>
    <meta:print-date>2023-11-28T07:31:42Z</meta:print-date>
  </office:meta>
</office:document-meta>
</file>